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a7e555-ffa3-4402-b6e8-6b0127a0e7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Jacob Krüsestraat 3, aanleg gehandicaptenparkeerplaats kenteken 32-KSK-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2-KSK-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2-KSK-9 en het aanbrengen van ondersteunende markeringen (RVV 1990), in te stellen: een gehandicaptenparkeerplaats ter hoogte van perceel Jacob Krüsestraat 3 (parkeervaknummer 12823147927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08490566037734mm"><draw:image xlink:href="Pictures/Afbeelding1i53a7e555-ffa3-4402-b6e8-6b0127a0e727.png" xlink:type="simple"/></draw:frame></text:p>
            </text:section></draw:text-box></draw:frame>
          </text:p>
            <text:p text:style-name="common-al">Amsterdam, 26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ob Krüsestraat 3, aanleg gehandicaptenparkeerplaats kenteken 32-KSK-9 - Jacob Krüse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Krüsestraat 3, aanleg gehandicaptenparkeerplaats kenteken 32-KSK-9</meta:user-defined>
    <meta:user-defined meta:name="OVERHEIDop.verkeersbordcode">E6</meta:user-defined>
    <dc:language>nl</dc:language>
    <meta:user-defined meta:name="OVERHEIDop.locatietype/OVERHEIDop.gebiedsmarkering">Adres</meta:user-defined>
    <meta:user-defined meta:name="DC.title">Amsterdam Zuidoost, verkeersbesluit Jacob Krüsestraat 3, aanleg gehandicaptenparkeerplaats kenteken 32-KSK-9</meta:user-defined>
    <meta:user-defined meta:name="DCTERMS.W3CDTF/DCTERMS.available">2026-01-28</meta:user-defined>
    <meta:user-defined meta:name="DCTERMS.W3CDTF/OVERHEIDop.jaargang">2026</meta:user-defined>
    <meta:user-defined meta:name="OVERHEIDop.publicationIssue">37464</meta:user-defined>
    <meta:user-defined meta:name="OVERHEIDop.GmbID/DC.identifier">gmb-2026-37464</meta:user-defined>
    <meta:user-defined meta:name="OVERHEIDop.versieInformatie"/>
  </office:meta>
</office:document-meta>
</file>