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de woning aan de Van Osstraat 3, 7981 CA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an Osstraat 3, 7981 CA Diever, voor het uitbreiden van de woning (verzenddatum: 03-08-2026, zaaknummer: Z202502280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463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3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3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280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het uitbreiden van de woning aan de Van Osstraat 3, 7981 CA Diever</meta:user-defined>
    <meta:user-defined meta:name="DCTERMS.W3CDTF/DCTERMS.available">2026-08-05</meta:user-defined>
    <meta:user-defined meta:name="DCTERMS.W3CDTF/OVERHEIDop.jaargang">2026</meta:user-defined>
    <meta:user-defined meta:name="OVERHEIDop.publicationIssue">374639</meta:user-defined>
    <meta:user-defined meta:name="OVERHEIDop.GmbID/DC.identifier">gmb-2026-374639</meta:user-defined>
    <meta:user-defined meta:name="OVERHEIDop.versieInformatie"/>
  </office:meta>
</office:document-meta>
</file>