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straat 135-3 1056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zolder met de woning op de 3e verdieping, het wijzigen van de brandcompartimentering en het omzetten van bergingen naar woonruimte</text:p>
            <text:p text:style-name="common-al">Zaakadres: Mercatorstraat 135-3 1056RC Amsterdam</text:p>
            <text:p text:style-name="common-al">Datum ontvangst: 29-06-2026</text:p>
            <text:p text:style-name="common-al">Zaaknummer: Z2026-028547</text:p>
            <text:p text:style-name="common-al">DSO-nummer: 20260629020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63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3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3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547</meta:user-defined>
    <meta:user-defined meta:name="DCTERMS.abstract">samenvoegen van de zolder met de woning op de 3e verdieping, het wijzigen van de brandcompartimentering en het omzetten van bergingen naar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rcatorstraat 135-3 1056RC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638</meta:user-defined>
    <meta:user-defined meta:name="OVERHEIDop.GmbID/DC.identifier">gmb-2026-374638</meta:user-defined>
    <meta:user-defined meta:name="OVERHEIDop.versieInformatie"/>
  </office:meta>
</office:document-meta>
</file>