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‘’ Foute feest ‘’ op 11 april 2026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01016, Dorpstraat 7, 2<text:span text:style-name="sup">e</text:span> kennisgeving incidentele festiviteit voor het ‘’ Foute feest ‘’ op 11 april 2026. (verzond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4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6-001016</meta:user-defined>
    <dc:language>nl</dc:language>
    <meta:user-defined meta:name="OVERHEIDop.locatietype/OVERHEIDop.gebiedsmarkering">Adres</meta:user-defined>
    <meta:user-defined meta:name="DC.title">Melding voor een incidentele festiviteit voor het ‘’ Foute feest ‘’ op 11 april 2026 aan Dorpstraat 7 te Ouderkerk aan de 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63</meta:user-defined>
    <meta:user-defined meta:name="OVERHEIDop.GmbID/DC.identifier">gmb-2026-37463</meta:user-defined>
    <meta:user-defined meta:name="OVERHEIDop.versieInformatie"/>
  </office:meta>
</office:document-meta>
</file>