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Ambachtsweg 2a, 3953BZ Maarsbergen, verwijderen balkon, schoorsteen en dakkapel, wijzigen kozijn en keimen gevels (RX2026-00001035, 3 augustus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Ambachtsweg 2a, 3953BZ Maarsbergen, verwijderen balkon, schoorsteen en dakkapel, wijzigen kozijn en keimen gevels (RX2026-00001035, 3 augustus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4627</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627</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627</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6-00001035</meta:user-defined>
    <meta:user-defined meta:name="DCTERMS.abstract">Ambachtsweg 2a, 3953BZ Maarsbergen, verwijderen balkon, schoorsteen en dakkapel, wijzigen kozijn en keimen gevels (RX2026-00001035, 3 augustus 2026)</meta:user-defined>
    <dc:language>nl</dc:language>
    <meta:user-defined meta:name="OVERHEIDop.locatietype/OVERHEIDop.gebiedsmarkering">Vlak</meta:user-defined>
    <meta:user-defined meta:name="DC.title">Gemeente Utrechtse Heuvelrug, verleende omgevingsvergunning - Ambachtsweg 2a, 3953BZ Maarsbergen, verwijderen balkon, schoorsteen en dakkapel, wijzigen kozijn en keimen gevels (RX2026-00001035, 3 augustus 2026)</meta:user-defined>
    <meta:user-defined meta:name="DCTERMS.W3CDTF/DCTERMS.available">2026-08-05</meta:user-defined>
    <meta:user-defined meta:name="DCTERMS.W3CDTF/OVERHEIDop.jaargang">2026</meta:user-defined>
    <meta:user-defined meta:name="OVERHEIDop.publicationIssue">374627</meta:user-defined>
    <meta:user-defined meta:name="OVERHEIDop.GmbID/DC.identifier">gmb-2026-374627</meta:user-defined>
    <meta:user-defined meta:name="OVERHEIDop.versieInformatie"/>
  </office:meta>
</office:document-meta>
</file>