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Rensumaheerd 9, 9736 A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roningen heeft op 02-08-2026 een melding sloopwerkzaamheden ontvangen voor het verwijderen van asbest  aan Rensumaheerd 9 te Groningen, dossiernummer GRN-0003916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4625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625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625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916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Rensumaheerd 9, 9736 AA Groningen</meta:user-defined>
    <meta:user-defined meta:name="OVERHEIDop.datumEindeReactietermijn">2026-09-14</meta:user-defined>
    <meta:user-defined meta:name="OVERHEIDop.terinzageleggingBG">https://groningen.lokalebekendmakingen.nl/case/1:9822:305224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4625</meta:user-defined>
    <meta:user-defined meta:name="OVERHEIDop.GmbID/DC.identifier">gmb-2026-374625</meta:user-defined>
    <meta:user-defined meta:name="OVERHEIDop.versieInformatie"/>
  </office:meta>
</office:document-meta>
</file>