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van 2 bomen aan Oud-Eemnesserweg 1, 3741 M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2 bomen aan Oud-Eemnesserweg 1, 3741 MP Baarn. Kenmerk 1422002 en datum besluit 26-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4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2002</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van 2 bomen aan Oud-Eemnesserweg 1, 3741 MP Baarn</meta:user-defined>
    <meta:user-defined meta:name="DCTERMS.W3CDTF/DCTERMS.available">2026-01-28</meta:user-defined>
    <meta:user-defined meta:name="DCTERMS.W3CDTF/OVERHEIDop.jaargang">2026</meta:user-defined>
    <meta:user-defined meta:name="OVERHEIDop.publicationIssue">37460</meta:user-defined>
    <meta:user-defined meta:name="OVERHEIDop.GmbID/DC.identifier">gmb-2026-37460</meta:user-defined>
    <meta:user-defined meta:name="OVERHEIDop.versieInformatie"/>
  </office:meta>
</office:document-meta>
</file>