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teljorisstraat 6 2011RB Haarlem, 0392-2026-0013562, het wijzigen van het gebruik van het pand van detailhandel naar een juicebar met lichte daghoreca, ontvangen op 2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562</meta:user-defined>
    <meta:user-defined meta:name="DCTERMS.abstract">het wijzigen van het gebruik van het pand van detailhandel naar een juicebar met lichte daghore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rteljorisstraat 6 2011RB Haarlem, 0392-2026-0013562, het wijzigen van het gebruik van het pand van detailhandel naar een juicebar met lichte daghoreca, ontvangen op 26-01-2026</meta:user-defined>
    <meta:user-defined meta:name="DCTERMS.W3CDTF/DCTERMS.available">2026-01-28</meta:user-defined>
    <meta:user-defined meta:name="DCTERMS.W3CDTF/OVERHEIDop.jaargang">2026</meta:user-defined>
    <meta:user-defined meta:name="OVERHEIDop.publicationIssue">37459</meta:user-defined>
    <meta:user-defined meta:name="OVERHEIDop.GmbID/DC.identifier">gmb-2026-37459</meta:user-defined>
    <meta:user-defined meta:name="OVERHEIDop.versieInformatie"/>
  </office:meta>
</office:document-meta>
</file>