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standhouding erfgoed gemeente Wassen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ssenaar;</text:p>
            <text:p text:style-name="al"/>
            <text:p text:style-name="al">overwegende dat:</text:p>
            <text:p text:style-name="al"/>
            <text:p text:style-name="al">het gemeentebestuur de instandhouding van cultuurhistorische objecten wil bevorderen door het verstrekken van subsidies voor activiteiten die daaraan bijdragen;</text:p>
            <text:p text:style-name="al"/>
            <text:p text:style-name="al">gelet op:</text:p>
            <text:p text:style-name="al"/>
            <text:p text:style-name="al">artikel 1:3 van de Algemene subsidieverordening gemeente Wassenaar 2025;</text:p>
            <text:p text:style-name="al"/>
            <text:p text:style-name="al">de Erfgoedvisie gemeente Wassenaar 2018-2024;</text:p>
            <text:p text:style-name="al"/>
            <text:p text:style-name="al">het Programma Cultureel Erfgoed 2018-2024;</text:p>
            <text:p text:style-name="al"/>
            <text:p text:style-name="al">de Beleidsnota Subsidiebeleid gemeente Wassenaar 2025;</text:p>
            <text:p text:style-name="al"/>
            <text:p text:style-name="al">besluit:</text:p>
            <text:p text:style-name="al"/>
            <text:p text:style-name="al">de Subsidieregeling Instandhouding erfgoed gemeente Wassenaar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list text:style-name="id1-3-2-2-1-2">
              <text:list-item text:style-override="id1-3-2-2-1-2">
                <text:number>1.</text:number>
                <text:p text:style-name="al">In deze regeling wordt aangesloten bij de begrippen uit de Algemene subsidieverordening gemeente Wassenaar 2025, tenzij daarvan expliciet wordt afgeweken.</text:p>
              </text:list-item>
              <text:list-item text:style-override="id1-3-2-2-1-3">
                <text:number>2.</text:number>
                <text:p text:style-name="al">In deze regeling wordt verstaan onder: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
                  <table:table-row table:style-name="row">
                    <table:table-cell table:style-name="entry" table:number-rows-spanned="1" table:number-columns-spanned="1">
                      <text:p text:style-name="table_al">Asv:</text:p>
                    </table:table-cell>
                    <table:table-cell table:style-name="entry" table:number-rows-spanned="1" table:number-columns-spanned="1">
                      <text:p text:style-name="table_al">Algemene subsidieverordening Wassenaar 2025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wb:</text:p>
                    </table:table-cell>
                    <table:table-cell table:style-name="entry" table:number-rows-spanned="1" table:number-columns-spanned="1">
                      <text:p text:style-name="table_al">Algemene wet bestuursrech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M:</text:p>
                    </table:table-cell>
                    <table:table-cell table:style-name="entry" table:number-rows-spanned="1" table:number-columns-spanned="1">
                      <text:p text:style-name="table_al">Erkende Restauratiekwaliteit Monumentenzorg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RM-uitvoeringsrichtlijn:</text:p>
                    </table:table-cell>
                    <table:table-cell table:style-name="entry" table:number-rows-spanned="1" table:number-columns-spanned="1">
                      <text:p text:style-name="table_al">technische afspraken en juridische en procedurele aspecten die het werken aan waardevol erfgoed, in het bijzonder beschermde monumenten op grond van de Omgevingswet, betreft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plafond:</text:p>
                    </table:table-cell>
                    <table:table-cell table:style-name="entry" table:number-rows-spanned="1" table:number-columns-spanned="1">
                      <text:p text:style-name="table_al">het bedrag dat gedurende een bepaalde periode beschikbaar is voor alle voor toewijzing in aanmerking komende aanvragen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Deze subsidieregeling is uitsluitend van toepassing op subsidies die zijn verstrekt op grond van dez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 van de regeling</text:p>
            <text:p text:style-name="al">Het doel van deze subsidieregeling is het behoud van cultuurhistorische kwaliteiten van Wassenaars erfgoed en stimuleren dat onderhoud wordt gepleegd aan dit erfgoe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ctiviteiten</text:p>
            <text:p text:style-name="al">Subsidie kan worden aangevraagd voor bouwkundige inspecties die gericht zijn op sober en doelmatig onderhoud van cultuurhistorische objecten, en die worden uitgevoerd door een ERM-gekwalificeerd bureau of een ander naar het oordeel van het college kundig bureau zonder winstoogmerk, dat zich ten doel stelt het verval van cultuurhistorische bouwwerken te voork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oelgroep</text:p>
            <text:p text:style-name="al">Subsidie kan uitsluitend worden aangevraagd door natuurlijke personen die eigenaar zijn van het een cultuurhistorisch object in de gemeente Wassen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p text:style-name="al">Subsidie kan worden aangevraagd voor de kosten van onderzoeksrapporten voor bouwkundige inspectie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ten hoogste € 1.000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ijze van verdeling</text:p>
            <text:list text:style-name="id1-3-2-2-8-2">
              <text:list-item text:style-override="id1-3-2-2-8-2">
                <text:number>1.</text:number>
                <text:p text:style-name="al">Het subsidieplafond bedraagt voor 2026 € 5.000.</text:p>
              </text:list-item>
              <text:list-item text:style-override="id1-3-2-2-8-3">
                <text:number>2.</text:number>
                <text:p text:style-name="al">Verstrekking van subsidie vindt plaats op volgorde van ontvangst van complete aanvragen, totdat het voor de betrokken subsidie vastgestelde subsidieplafond is bereikt.</text:p>
              </text:list-item>
              <text:list-item text:style-override="id1-3-2-2-8-4">
                <text:number>3.</text:number>
                <text:p text:style-name="al">Als de aanvrager krachtens artikel 4:5 van de Awb de gelegenheid heeft gehad de aanvraag aan te vullen, geldt als datum van ontvangst van de aanvraag de datum waarop de aangevulde aanvraag is ontvan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Aanvraag</text:p>
            <text:list text:style-name="id1-3-2-2-9-2">
              <text:list-item text:style-override="id1-3-2-2-9-2">
                <text:number>1.</text:number>
                <text:p text:style-name="al">De subsidieaanvraag wordt schriftelijk ingediend bij het college.</text:p>
              </text:list-item>
              <text:list-item text:style-override="id1-3-2-2-9-3">
                <text:number>2.</text:number>
                <text:p text:style-name="al">Als door het college een aanvraagformulier is vastgesteld, dan wordt van dat formulier gebruik gemaakt.</text:p>
              </text:list-item>
              <text:list-item text:style-override="id1-3-2-2-9-4">
                <text:number>3.</text:number>
                <text:p text:style-name="al">In afwijking van artikel 2:2 van de Asv bevat de aanvraag de volgende gegevens:</text:p>
                <text:list text:style-name="id1-3-2-2-9-4-3">
                  <text:list-item text:style-override="id1-3-2-2-9-4-3-1">
                    <text:number>a.</text:number>
                    <text:p text:style-name="al">een onderzoeksrapport van bouwkundige inspectie zoals bedoeld in artikel 4;</text:p>
                  </text:list-item>
                  <text:list-item text:style-override="id1-3-2-2-9-4-3-2">
                    <text:number>b.</text:number>
                    <text:p text:style-name="al">de factuur en het betaalbewijs;</text:p>
                  </text:list-item>
                  <text:list-item text:style-override="id1-3-2-2-9-4-3-3">
                    <text:number>c.</text:number>
                    <text:p text:style-name="al">het bankrekeningnummer, en;</text:p>
                  </text:list-item>
                  <text:list-item text:style-override="id1-3-2-2-9-4-3-4">
                    <text:number>d.</text:number>
                    <text:p text:style-name="al">een bankafschrift of kopie van een bankpas van de aanvrager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Aanvraagtermijn</text:p>
            <text:p text:style-name="al">In afwijking van artikel 2:3, tweede lid van de Asv, kan subsidie worden aangevraagd tot 8 weken na afronding van de activiteit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aststelling en betaling</text:p>
            <text:p text:style-name="al">De subsidie wordt direct vastgesteld en betaa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Hardheidsclausule</text:p>
            <text:p text:style-name="al">Als een bepaling in deze regeling gevolgen zou hebben die wegens bijzondere omstandigheden onevenredig zouden zijn tot de te dienen belangen, kan het college besluiten deze buiten toepassing te lat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Slotbepalingen</text:p>
            <text:list text:style-name="id1-3-2-2-13-2">
              <text:list-item text:style-override="id1-3-2-2-13-2">
                <text:number>1.</text:number>
                <text:p text:style-name="al">Deze subsidieregeling treedt in werking op de dag na publicatie en werkt terug tot 1 januari 2026.</text:p>
              </text:list-item>
              <text:list-item text:style-override="id1-3-2-2-13-3">
                <text:number>2.</text:number>
                <text:p text:style-name="al">Deze subsidieregeling wordt aangehaald als: Subsidieregeling Instandhouding erfgoed gemeente Wassenaa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, gehouden op 13 januari 2026,</text:span></text:p>
          </text:section>
          <text:section text:name="ondertekening_id1-3-2-3-2">
            <text:p><text:span text:style-name="functie"/></text:p>
            <text:p><text:span text:style-name="functie">drs. A.P.A. Oostermeijer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L.A. de La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1:3 van de Algemene subsidieverordening gemeente Wassenaar 2025]|[https://lokaleregelgeving.overheid.nl/CVDR728295/1#hoofdstuk_1_artikel_1:3</meta:user-defined>
    <meta:user-defined meta:name="OVERHEIDop.referentienummer">Z/25/101063</meta:user-defined>
    <meta:user-defined meta:name="DCTERMS.alternative">Subsidieregeling Instandhouding erfgoed gemeente Wassenaar 2026</meta:user-defined>
    <dc:language>nl</dc:language>
    <meta:user-defined meta:name="OVERHEIDop.locatietype/OVERHEIDop.gebiedsmarkering">Gemeente</meta:user-defined>
    <meta:user-defined meta:name="DC.title">Subsidieregeling Instandhouding erfgoed gemeente Wassenaar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56</meta:user-defined>
    <meta:user-defined meta:name="OVERHEIDop.betreftRegeling">CVDR755982_1</meta:user-defined>
    <meta:user-defined meta:name="xs:date/OVERHEIDop.startdatum">2026-01-29</meta:user-defined>
    <meta:user-defined meta:name="OVERHEIDop.GmbID/DC.identifier">gmb-2026-37456</meta:user-defined>
    <meta:user-defined meta:name="OVERHEIDop.versieInformatie"/>
  </office:meta>
</office:document-meta>
</file>