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het vestigen van twee opstalrechten </text:p>
      <text:section text:name="regeling_id1-3-2" text:style-name="regeling">
        <text:section text:name="aanhef_id1-3-2-1" text:style-name="aanhef">
          <text:section text:name="preambule_id1-3-2-1-1" text:style-name="preambule">
            <text:p text:style-name="al">Op 26 november 2021 heeft de Hoge Raad (ECLI:NL:HR: 2021:1778) geoordeeld dat overheden gelijke kansen moeten bieden bij de uitgifte van onroerende zaken. Dit betekent dat een gemeente (die voornemens is om aan derden een vestiging van een recht van opstal te verlenen inzake onroerende zaken) het voornemen hiertoe tijdig en voorafgaand aan de vestiging van het opstalrecht bekend moet maken op zodanige wijze dat eenieder daarvan kennis kan nemen. Ter uitvoering van het arrest van de Hoge Raad kunt u hieronder lezen waarop de gemeente Zevenaar rechten van opstal voornemens is te vestigen. </text:p>
            <text:p text:style-name="al"/>
            <text:p text:style-name="al">
            <text:span text:style-name="nadrukvet">Vestiging van een echt van opstal aan De Brink te Lathum</text:span>
          </text:p>
            <text:p text:style-name="al">Kennisgeving voornemen tot vestiging van een recht van opstal aan De Brink, gemeente Bahr en Lathum, sectie E, nummer 2717 in Lathum. Het recht van opstal houdt in het aanleggen van een transformatorstation. </text:p>
            <text:p text:style-name="al"/>
            <text:p text:style-name="al">
            <text:span text:style-name="nadrukvet">Vestiging van een echt van opstal aan De Horst te Lathum</text:span>
          </text:p>
            <text:p text:style-name="al">Kennisgeving voornemen tot vestiging van een recht van opstal aan De Horst, gemeente Bahr en Lathum, sectie E, nummer 2688 in Lathum. Het recht van opstal houdt in het aanleggen van een transformatorstation. </text:p>
            <text:p text:style-name="al"/>
            <text:p text:style-name="al">Het college van burgemeester en wethouders van de gemeente Zevenaar geeft hierbij kennis van haar voornemen tot het verlenen van het vestigen van bovenstaande rechten van opstal. De partij aan wie de rechten van opstal worden verleend is Liander N.V. </text:p>
            <text:p text:style-name="al"/>
            <text:p text:style-name="al">
            <text:span text:style-name="nadrukvet">Motivering</text:span>
          </text:p>
            <text:p text:style-name="al">Het college van Burgemeester en wethouders van de gemeente Zevenaar is van mening dat Liander N.V. de enige serieuze gegadigde is die in aanmerking komt om deze opstalovereenkomst aan te gaan. Hiermee kan Liander voldoen aan haar wettelijke taak als netbeheerder. Netbeheerders hebben op grond van artikel 16 Elektriciteitswet 1998 de verplichting om elektriciteitsnetwerken in werking te hebben, aan te leggen, te vernieuwen en uit te breiden. De gemeente Zevenaar wil de grond op de hiervoor genoemde locaties alleen inzitten voor voornoemde wettelijke taak van de netbeheerder. Aangezien Liander N.V. de aangewezen netbeheerder in de regio is, zijn voor de realisatie van de transformatorstations op deze locatie geen andere gegadigden. </text:p>
            <text:p text:style-name="al"/>
            <text:p text:style-name="al">
            <text:span text:style-name="nadrukvet">Bezwaar</text:span>
          </text:p>
            <text:p text:style-name="al">Mocht u zich niet kunnen verenigen met de voorgenomen vestiging van opstalrechten op de genoemde onroerende zaken, dan dient u binnen een termijn van 20 (twintig) kalenderdagen na de dag van publicatie van deze bekendmaking een kort geding tegen de gemeente Zevenaar bij de Rechtbank Gelderland aanhangig te hebben gemaakt. Genoemde termijn merken wij aan als vervaltermijn. Als binnen de opgegeven termijn van 20 (twintig) kalenderdagen geen kort geding tegen de gemeente aanhangig is gemaakt, zal het college besluiten om de hierboven genoemde opstalrechten te vestigen. Er liggen verder geen stukken ter inzage.</text:p>
            <text:p text:style-name="al"/>
            <text:p text:style-name="al">
            <text:span text:style-name="nadrukvet">Informatie</text:span>
          </text:p>
            <text:p text:style-name="al">Voor eventuele vragen kunt u contact opnemen met Lisa Jansen, juridisch adviseur openbare ruimte, bereikbaar per e-mail: <text:a xlink:href="mailto:l.jansen@zevenaar.nl" xlink:type="simple">l.jansen@zevenaar.nl</text:a>  </text:p>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4557</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557</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557</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Zevenaar</meta:user-defined>
    <meta:user-defined meta:name="OVERHEID.Informatietype/DC.type">officiële publicatie</meta:user-defined>
    <meta:user-defined meta:name="OVERHEIDop.Rubriek/DC.type">overige overheidsinformatie</meta:user-defined>
    <meta:user-defined meta:name="OVERHEID.Gemeente/OVERHEID.authority">Zevenaar</meta:user-defined>
    <meta:user-defined meta:name="OVERHEID.Gemeente/DCTERMS.publisher">Zevenaar</meta:user-defined>
    <meta:user-defined meta:name="OVERHEID.TaxonomieBeleidsagendaDecentraal/OVERHEID.category">Recht | Burgerlijk recht</meta:user-defined>
    <dc:language>nl</dc:language>
    <meta:user-defined meta:name="OVERHEIDop.locatietype/OVERHEIDop.gebiedsmarkering">Weg</meta:user-defined>
    <meta:user-defined meta:name="OVERHEIDop.locatietype/OVERHEIDop.gebiedsmarkering">Weg</meta:user-defined>
    <meta:user-defined meta:name="DC.title">Kennisgeving voornemen tot het vestigen van twee opstalrechten</meta:user-defined>
    <meta:user-defined meta:name="DCTERMS.W3CDTF/DCTERMS.available">2026-08-05</meta:user-defined>
    <meta:user-defined meta:name="DCTERMS.W3CDTF/OVERHEIDop.jaargang">2026</meta:user-defined>
    <meta:user-defined meta:name="OVERHEIDop.publicationIssue">374557</meta:user-defined>
    <meta:user-defined meta:name="OVERHEIDop.GmbID/DC.identifier">gmb-2026-374557</meta:user-defined>
    <meta:user-defined meta:name="OVERHEIDop.versieInformatie"/>
  </office:meta>
</office:document-meta>
</file>