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hogen van een schutting aan Landschrijverlaan 1 te R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planactiviteit</text:span>
          </text:p>
            <text:list text:style-name="id1-3-2-1-1-3">
              <text:list-item text:style-override="id1-3-2-1-1-3-1">
                <text:number>•</text:number>
                <text:p text:style-name="al">Rolde, Landschrijverlaan 1, 9451 KT, verhogen schutting (ontvangen 18-07-2026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374530</text:span><text:line-break/><text:date style:data-style-name="dag" text:fixed="true" text:date-value="2026-08-06"/><text:line-break/><text:date style:data-style-name="jaar" text:fixed="true" text:date-value="2026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4530</text:span><text:date style:data-style-name="nicedate" text:fixed="true" text:date-value="2026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4530</text:span><text:date style:data-style-name="nicedate" text:fixed="true" text:date-value="2026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2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hogen van een schutting aan Landschrijverlaan 1 te Rolde</meta:user-defined>
    <meta:user-defined meta:name="DCTERMS.W3CDTF/DCTERMS.available">2026-08-06</meta:user-defined>
    <meta:user-defined meta:name="DCTERMS.W3CDTF/OVERHEIDop.jaargang">2026</meta:user-defined>
    <meta:user-defined meta:name="OVERHEIDop.publicationIssue">374530</meta:user-defined>
    <meta:user-defined meta:name="OVERHEIDop.GmbID/DC.identifier">gmb-2026-374530</meta:user-defined>
    <meta:user-defined meta:name="OVERHEIDop.versieInformatie"/>
  </office:meta>
</office:document-meta>
</file>