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 Gansstraat 14, 14A en 14B 3582EH Utrecht, GU-Z2026-00426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Gansstraat 14, 14A en 14B 3582EH Utrecht</text:p>
            <text:p text:style-name="common-al">De aanvraag betreft een vergunning voor het kadastraal splitsen van een gebouw in drie appartementsrechten </text:p>
            <text:p text:style-name="common-al">Ons kenmerk: GU-Z2026-0042662</text:p>
            <text:p text:style-name="common-al">Datum ontvangst aanvraag: 15 jan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45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5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5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2662</meta:user-defined>
    <meta:user-defined meta:name="DCTERMS.abstract">Aanvraag vergunning voor het kadastraal splitsen van een gebouw in drie appartementsrechten , Gansstraat 14, 14A en 14B 3582EH Utrecht, GU-Z2026-004266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tsrechten , Gansstraat 14, 14A en 14B 3582EH Utrecht, GU-Z2026-0042662</meta:user-defined>
    <meta:user-defined meta:name="DCTERMS.W3CDTF/DCTERMS.available">2026-01-28</meta:user-defined>
    <meta:user-defined meta:name="DCTERMS.W3CDTF/OVERHEIDop.jaargang">2026</meta:user-defined>
    <meta:user-defined meta:name="OVERHEIDop.publicationIssue">37453</meta:user-defined>
    <meta:user-defined meta:name="OVERHEIDop.GmbID/DC.identifier">gmb-2026-37453</meta:user-defined>
    <meta:user-defined meta:name="OVERHEIDop.versieInformatie"/>
  </office:meta>
</office:document-meta>
</file>