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straat 20 - 24 1016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 en beglazing en het vervangen van de dakpannen voor leien dakbedekking ten behoeve van de gebouwen</text:p>
            <text:p text:style-name="common-al">Zaakadres: Raadhuisstraat 20-24 1016DE Amsterdam</text:p>
            <text:p text:style-name="common-al">Datum ontvangst: 22-01-2026</text:p>
            <text:p text:style-name="common-al">Zaaknummer: Z2026-002911</text:p>
            <text:p text:style-name="common-al">DSO-nummer: 20260122003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5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11</meta:user-defined>
    <meta:user-defined meta:name="DCTERMS.abstract">vervangen van kozijnen en beglazing en het vervangen van de dakpannen voor leien dakbedekking ten behoeve van de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adhuisstraat 20 - 24 1016D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52</meta:user-defined>
    <meta:user-defined meta:name="OVERHEIDop.GmbID/DC.identifier">gmb-2026-37452</meta:user-defined>
    <meta:user-defined meta:name="OVERHEIDop.versieInformatie"/>
  </office:meta>
</office:document-meta>
</file>