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uitbreiden van de loods aan Lodijk 8, 3752 LA Bunschoten-Spa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uitbreiden van de loods aan Lodijk 8, 3752 LA Bunschoten-Spakenburg</text:span>
          </text:p>
            <text:p text:style-name="common-al">De gemeente Bunschoten heeft een aanvraag voor een omgevingsvergunning ontvangen. De vergunning is aangevraagd voor uitbreiden van de loods aan Lodijk 8, 3752 LA Bunschoten-Spakenburg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30-07-2026. De gemeente neemt daarover waarschijnlijk voor 24-09-2026 een besluit. Als de vergunning wordt verleend, publiceert de gemeente een nieuw bericht. Vanaf dat moment kunt u 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33 2991 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374516</text:span><text:line-break/><text:date style:data-style-name="dag" text:fixed="true" text:date-value="2026-08-05"/><text:line-break/><text:date style:data-style-name="jaar" text:fixed="true" text:date-value="2026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4516</text:span><text:date style:data-style-name="nicedate" text:fixed="true" text:date-value="2026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4516</text:span><text:date style:data-style-name="nicedate" text:fixed="true" text:date-value="2026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Bun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35289</meta:user-defined>
    <dc:language>nl</dc:language>
    <meta:user-defined meta:name="OVERHEIDop.locatietype/OVERHEIDop.gebiedsmarkering">Punt</meta:user-defined>
    <meta:user-defined meta:name="DC.title">Aanvraag vergunning voor uitbreiden van de loods aan Lodijk 8, 3752 LA Bunschoten-Spakenburg</meta:user-defined>
    <meta:user-defined meta:name="DCTERMS.W3CDTF/DCTERMS.available">2026-08-05</meta:user-defined>
    <meta:user-defined meta:name="DCTERMS.W3CDTF/OVERHEIDop.jaargang">2026</meta:user-defined>
    <meta:user-defined meta:name="OVERHEIDop.publicationIssue">374516</meta:user-defined>
    <meta:user-defined meta:name="OVERHEIDop.GmbID/DC.identifier">gmb-2026-374516</meta:user-defined>
    <meta:user-defined meta:name="OVERHEIDop.versieInformatie"/>
  </office:meta>
</office:document-meta>
</file>