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wingel 25, 9036 PG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57916 voor een omgevingsvergunning op de locatie De Swingel 25, 9036 PG in Menaam. De vergunning is verleend. Het besluit betreft het plaatsen van een vergunningsvrije aanbouw en een interne doorbraak. </text:p>
            <text:p text:style-name="common-al">Het besluit is verzonden op 03-08-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451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1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1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7916</meta:user-defined>
    <meta:user-defined meta:name="DCTERMS.abstract">Verleende omgevingsvergunning voor het plaatsen van een vergunningsvrije aanbouw en een interne doorbraak op de locatie De Swingel 25, 9036 PG in Menaam.</meta:user-defined>
    <dc:language>nl</dc:language>
    <meta:user-defined meta:name="OVERHEIDop.locatietype/OVERHEIDop.gebiedsmarkering">Punt</meta:user-defined>
    <meta:user-defined meta:name="DC.title">Kennisgeving besluit op aanvraag omgevingsvergunning De Swingel 25, 9036 PG in Menaam</meta:user-defined>
    <meta:user-defined meta:name="DCTERMS.W3CDTF/DCTERMS.available">2026-08-05</meta:user-defined>
    <meta:user-defined meta:name="DCTERMS.W3CDTF/OVERHEIDop.jaargang">2026</meta:user-defined>
    <meta:user-defined meta:name="OVERHEIDop.publicationIssue">374512</meta:user-defined>
    <meta:user-defined meta:name="OVERHEIDop.GmbID/DC.identifier">gmb-2026-374512</meta:user-defined>
    <meta:user-defined meta:name="OVERHEIDop.versieInformatie"/>
  </office:meta>
</office:document-meta>
</file>