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Buurt BBQ Krimwijk” . Locatie : Grasveld aan de Krimkade t.h.v. huisnummer 15. Datum : 29 augustus 2026. Tijd : 15:00 tot 23: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13051</text:p>
            <text:p text:style-name="common-al"/>
            <text:p text:style-name="common-al">De vergunning is naar de aanvrager verzonden op    3-8-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450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0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0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het evenement “Buurt BBQ Krimwijk” . Locatie : Grasveld aan de Krimkade t.h.v. huisnummer 15. Datum : 29 augustus 2026. Tijd : 15:00 tot 23:00 uur.</meta:user-defined>
    <meta:user-defined meta:name="DCTERMS.W3CDTF/DCTERMS.available">2026-08-05</meta:user-defined>
    <meta:user-defined meta:name="DCTERMS.W3CDTF/OVERHEIDop.jaargang">2026</meta:user-defined>
    <meta:user-defined meta:name="OVERHEIDop.publicationIssue">374502</meta:user-defined>
    <meta:user-defined meta:name="OVERHEIDop.GmbID/DC.identifier">gmb-2026-374502</meta:user-defined>
    <meta:user-defined meta:name="OVERHEIDop.versieInformatie"/>
  </office:meta>
</office:document-meta>
</file>