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orseberglaan 9 5752SM Deurne</text:p>
      <text:section text:name="zakelijke-mededeling_id1-3-2" text:style-name="zakelijke-mededeling">
        <text:section text:name="zakelijke-mededeling-tekst_id1-3-2-1" text:style-name="zakelijke-mededeling-tekst">
          <text:section text:name="tekst_id1-3-2-1-1" text:style-name="tekst">
            <text:p text:style-name="common-al">Op 27-07-2026 heeft de gemeente een aanvraag ontvangen voor een omgevingsvergunning voor het realiseren van een loods op de locatie Goorseberglaan 9 5752SM Deurne. De zaak is geregistreerd onder nummer HZ-2026-1168.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448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8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8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6-1168</meta:user-defined>
    <meta:user-defined meta:name="DCTERMS.abstract">het realiseren van een loods</meta:user-defined>
    <dc:language>nl</dc:language>
    <meta:user-defined meta:name="OVERHEIDop.locatietype/OVERHEIDop.gebiedsmarkering">Vlak</meta:user-defined>
    <meta:user-defined meta:name="DC.title">Kennisgeving ontvangst aanvraag omgevingsvergunning Goorseberglaan 9 5752SM Deurne</meta:user-defined>
    <meta:user-defined meta:name="DCTERMS.W3CDTF/DCTERMS.available">2026-08-05</meta:user-defined>
    <meta:user-defined meta:name="DCTERMS.W3CDTF/OVERHEIDop.jaargang">2026</meta:user-defined>
    <meta:user-defined meta:name="OVERHEIDop.externeBijlage">Samenvatting 000 (2026072700086) (geanonimiseerd)|exb-2026-27958</meta:user-defined>
    <meta:user-defined meta:name="OVERHEIDop.externeBijlage">250069-002-002-MG (geanonimiseerd)|exb-2026-27959</meta:user-defined>
    <meta:user-defined meta:name="OVERHEIDop.externeBijlage">250069-002-002-MG (geanonimiseerd)|exb-2026-27960</meta:user-defined>
    <meta:user-defined meta:name="OVERHEIDop.publicationIssue">374480</meta:user-defined>
    <meta:user-defined meta:name="OVERHEIDop.GmbID/DC.identifier">gmb-2026-374480</meta:user-defined>
    <meta:user-defined meta:name="OVERHEIDop.versieInformatie"/>
  </office:meta>
</office:document-meta>
</file>