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Voorstraat 336, 8226 K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Voorstraat 336, 8226 KA Lelystad, het afgraven en verwerken van zand ( school Driestromenland)</text:span>
          </text:p>
            <text:p text:style-name="common-al">Wij hebben op 26 januari 2026 een aanvraag omgevingsvergunning ontvangen voor het afgraven en verwerken van zand (school Driestromenland), op Voorstraat 336, 8226 KA Lelystad. De aanvraag heeft dossiernummer 09953325030.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6 januari 2026. De gemeente neemt daarover waarschijnlijk voor 23 maart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44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4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4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325030</meta:user-defined>
    <dc:language>nl</dc:language>
    <meta:user-defined meta:name="OVERHEIDop.locatietype/OVERHEIDop.gebiedsmarkering">Punt</meta:user-defined>
    <meta:user-defined meta:name="DC.title">Ontvangen aanvraag - Voorstraat 336, 8226 KA Lelystad</meta:user-defined>
    <meta:user-defined meta:name="DCTERMS.W3CDTF/DCTERMS.available">2026-01-28</meta:user-defined>
    <meta:user-defined meta:name="DCTERMS.W3CDTF/OVERHEIDop.jaargang">2026</meta:user-defined>
    <meta:user-defined meta:name="OVERHEIDop.publicationIssue">37447</meta:user-defined>
    <meta:user-defined meta:name="OVERHEIDop.GmbID/DC.identifier">gmb-2026-37447</meta:user-defined>
    <meta:user-defined meta:name="OVERHEIDop.versieInformatie"/>
  </office:meta>
</office:document-meta>
</file>