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voor het herinrichten van de Leuvenheimse beek, aan De Brummensche Waarden, rivierkilometer 918,3 Linkeroever</text:p>
      <text:section text:name="zakelijke-mededeling_id1-3-2" text:style-name="zakelijke-mededeling">
        <text:section text:name="zakelijke-mededeling-tekst_id1-3-2-1" text:style-name="zakelijke-mededeling-tekst">
          <text:section text:name="tekst_id1-3-2-1-1" text:style-name="tekst">
            <text:p text:style-name="common-al">Kenmerk: OW 2025-1180</text:p>
            <text:p text:style-name="common-al">Soort aanvraag: gecoördineerde</text:p>
            <text:p text:style-name="common-al">Procedure: reguliere</text:p>
            <text:p text:style-name="common-al">Verzenddatum: 3 augustus 2026 </text:p>
            <text:p text:style-name="common-al">Omschrijving: het herinrichten van de Leuvenheimse beek, aan De Brummensche Waarden rivierkilometer 918,3 Linkeroever.</text:p>
            <text:p text:style-name="common-al">Tegelijkertijd heeft <text:span text:style-name="nadrukvet">Waterschap Vallei en Veluwe</text:span> een omgevingsvergunning voor een wateractiviteit afgegeven. Het betreft een vergunning voor het uitvoeren van KRW maatregelen in een oppervlaktewaterlichaam A en bij een waterkering, waaronder:</text:p>
            <text:p text:style-name="common-al">- Het aanpassen van het talud van een oppervlaktewaterlichaam A;</text:p>
            <text:p text:style-name="common-al">- Het aanleggen van een duiker in een oppervlaktewaterlichaam A;</text:p>
            <text:p text:style-name="common-al">- Het afgraven van grond binnen de beschermingszone B van een niet verholen waterkering, dieper dan 1 meter, nabij Bronkhorsterweg 11 te Brummen.</text:p>
            <text:p text:style-name="common-al">
            <text:span text:style-name="nadrukvet">Inzien stukken</text:span>
          </text:p>
            <text:p text:style-name="common-al">De besluiten en de verdere van belang zijnde stukken kunnen op afspraak worden ingezien. Zie voor het maken van een afspraak www.brummen.nl.</text:p>
            <text:p text:style-name="common-al">
            <text:span text:style-name="nadrukvet">Bezwaar</text:span>
          </text:p>
            <text:p text:style-name="common-al">Belanghebbenden kunnen bezwaar maken tegen beide besluiten bij de gemeente Brummen. Dit is in overeenstemming met de coördinatieregeling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span text:style-name="nadrukcur">Burgemeester en wethouders van Brummen</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446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6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6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Gemeente Brummen - Verleende omgevingsvergunning, voor het herinrichten van de Leuvenheimse beek, aan De Brummensche Waarden, rivierkilometer 918,3 Linkeroever</meta:user-defined>
    <meta:user-defined meta:name="DCTERMS.W3CDTF/DCTERMS.available">2026-08-05</meta:user-defined>
    <meta:user-defined meta:name="DCTERMS.W3CDTF/OVERHEIDop.jaargang">2026</meta:user-defined>
    <meta:user-defined meta:name="OVERHEIDop.publicationIssue">374465</meta:user-defined>
    <meta:user-defined meta:name="OVERHEIDop.GmbID/DC.identifier">gmb-2026-374465</meta:user-defined>
    <meta:user-defined meta:name="OVERHEIDop.versieInformatie"/>
  </office:meta>
</office:document-meta>
</file>