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een ‘’ Aprés Ski Avond ‘’ op 28 februari 2026 aan Dorp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01015, Dorpstraat 7, 1<text:span text:style-name="sup">e</text:span> kennisgeving incidentele festiviteit voor een ‘’ Aprés Ski Avond ‘’ op 28 februari 2026. (verzonden 21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4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incidentele festiviteit voor een ‘’ Aprés Ski Avond ‘’ op 28 februari 2026 aan Dorpstraat 7 te Ouderkerk aan de Ams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46</meta:user-defined>
    <meta:user-defined meta:name="OVERHEIDop.GmbID/DC.identifier">gmb-2026-37446</meta:user-defined>
    <meta:user-defined meta:name="OVERHEIDop.versieInformatie"/>
  </office:meta>
</office:document-meta>
</file>