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mgevingsvergunning Stadspark Osdorp tegenover Tussen Meer 68, 1069 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uimtelijke regels door het toevoegen van een 10e kermisdag op de wijkkermis in Stadspark Osdorp tegenover Tussen Meer 68.</text:p>
            <text:p text:style-name="common-al">Zaakadres: Stadspark Osdorp tegenover Tussen Meer 68, 1069 DS Amsterdam.</text:p>
            <text:p text:style-name="common-al">Datum ontvangst: 01-01-2026</text:p>
            <text:p text:style-name="common-al">Zaaknummer: Z2026-000005</text:p>
            <text:p text:style-name="common-al">DSO-nummer: 20260101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5</meta:user-defined>
    <meta:user-defined meta:name="DCTERMS.abstract">afwijken van de ruimtelijke regels door het toevoegen van een 10e kermisdag op de wijkkermis in Stadspark Osdorp tegenover Tussen Meer 68</meta:user-defined>
    <dc:language>nl</dc:language>
    <meta:user-defined meta:name="OVERHEIDop.locatietype/OVERHEIDop.gebiedsmarkering">Punt</meta:user-defined>
    <meta:user-defined meta:name="DC.title">Aanvraag Tijdelijke Omgevingsvergunning Stadspark Osdorp tegenover Tussen Meer 68, 1069 DS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43</meta:user-defined>
    <meta:user-defined meta:name="OVERHEIDop.GmbID/DC.identifier">gmb-2026-37443</meta:user-defined>
    <meta:user-defined meta:name="OVERHEIDop.versieInformatie"/>
  </office:meta>
</office:document-meta>
</file>