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pand, De Dellen 19,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pand, De Dellen 19, Surhuisterveen</text:p>
            <text:p text:style-name="common-al">Zaaknummer: Z2026-000485</text:p>
            <text:p text:style-name="common-al">Zaakadres: De Dellen 19, Surhuisterveen</text:p>
            <text:p text:style-name="common-al">Omschrijving: het (ver)bouwen van een pand voor een woning met garage en een commerciële ruimte met eigen ingang</text:p>
            <text:p text:style-name="common-al">Datum ontvangst: 19-03-2026</text:p>
            <text:p text:style-name="common-al">Datum bekendmaking: 03-08-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442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2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2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85</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bouwen van een pand, De Dellen 19, Surhuisterveen</meta:user-defined>
    <meta:user-defined meta:name="DCTERMS.W3CDTF/DCTERMS.available">2026-08-05</meta:user-defined>
    <meta:user-defined meta:name="DCTERMS.W3CDTF/OVERHEIDop.jaargang">2026</meta:user-defined>
    <meta:user-defined meta:name="OVERHEIDop.externeBijlage">GEDEELD_202608_GFO_ZAKEN_323506_Z2026-000485 Br...|exb-2026-27955</meta:user-defined>
    <meta:user-defined meta:name="OVERHEIDop.publicationIssue">374428</meta:user-defined>
    <meta:user-defined meta:name="OVERHEIDop.GmbID/DC.identifier">gmb-2026-374428</meta:user-defined>
    <meta:user-defined meta:name="OVERHEIDop.versieInformatie"/>
  </office:meta>
</office:document-meta>
</file>