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Havendwarsstraat 4, 2161HG Lisse, het herbestemmen van de bollenschuur tbv 5 appartementen. Kenmerk Z2026-00002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estemmen van de bollenschuur tbv 5 appartementen.</text:p>
            <text:p text:style-name="common-al">
            <text:span text:style-name="nadrukcur">Datum ontvangst:</text:span>2 augustus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442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2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2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333</meta:user-defined>
    <dc:language>nl</dc:language>
    <meta:user-defined meta:name="OVERHEIDop.locatietype/OVERHEIDop.gebiedsmarkering">Vlak</meta:user-defined>
    <meta:user-defined meta:name="DC.title">Nieuwe aanvraag omgevingsvergunning, 1e Havendwarsstraat 4, 2161HG Lisse, het herbestemmen van de bollenschuur tbv 5 appartementen. Kenmerk Z2026-00002333.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425</meta:user-defined>
    <meta:user-defined meta:name="OVERHEIDop.GmbID/DC.identifier">gmb-2026-374425</meta:user-defined>
    <meta:user-defined meta:name="OVERHEIDop.versieInformatie"/>
  </office:meta>
</office:document-meta>
</file>