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kappen van 30 bomen, Hagenvoorderdijk 18 7433CX Schalkhaar, Hagenvoorderdijk 20 7433CX Schalkhaar, Hagenvoorderdijk 22 7433CX Schalkh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[VUL IN]</text:span>
          </text:p>
            <text:p text:style-name="common-al">
            <text:span text:style-name="nadrukvet">Locatie:</text:span> Hagenvoorderdijk 18 7433CX Schalkhaar, Hagenvoorderdijk 20 7433CX Schalkhaar, Hagenvoorderdijk 22 7433CX Schalkhaar</text:p>
            <text:p text:style-name="common-al">
            <text:span text:style-name="nadrukvet">Zaakomschrijving:</text:span> het kappen van 30 bomen</text:p>
            <text:p text:style-name="common-al">
            <text:span text:style-name="nadrukvet">Zaaknummer:</text:span> Z2026-0000643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643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74418</text:span><text:line-break/><text:date style:data-style-name="dag" text:fixed="true" text:date-value="2026-08-05"/><text:line-break/><text:date style:data-style-name="jaar" text:fixed="true" text:date-value="202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4418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4418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006435</meta:user-defined>
    <meta:user-defined meta:name="DCTERMS.abstract">het kappen van 30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kappen van 30 bomen, Hagenvoorderdijk 18 7433CX Schalkhaar, Hagenvoorderdijk 20 7433CX Schalkhaar, Hagenvoorderdijk 22 7433CX Schalkhaar</meta:user-defined>
    <meta:user-defined meta:name="DCTERMS.W3CDTF/DCTERMS.available">2026-08-05</meta:user-defined>
    <meta:user-defined meta:name="DCTERMS.W3CDTF/OVERHEIDop.jaargang">2026</meta:user-defined>
    <meta:user-defined meta:name="OVERHEIDop.publicationIssue">374418</meta:user-defined>
    <meta:user-defined meta:name="OVERHEIDop.GmbID/DC.identifier">gmb-2026-374418</meta:user-defined>
    <meta:user-defined meta:name="OVERHEIDop.versieInformatie"/>
  </office:meta>
</office:document-meta>
</file>