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uurtbarbecue Ter Wadding”. Het evenement zal plaatsvinden op: 29 augustus 2026, 17:00 tot 22:00 uur. Locatie : Ter Wadding 6, 7 en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Z/26/112687</text:p>
            <text:p text:style-name="common-al"/>
            <text:p text:style-name="common-al">De vergunning is naar de aanvrager verzonden op   3-8-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441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1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1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Buurtbarbecue Ter Wadding”. Het evenement zal plaatsvinden op: 29 augustus 2026, 17:00 tot 22:00 uur. Locatie : Ter Wadding 6, 7 en 8 .</meta:user-defined>
    <meta:user-defined meta:name="DCTERMS.W3CDTF/DCTERMS.available">2026-08-05</meta:user-defined>
    <meta:user-defined meta:name="DCTERMS.W3CDTF/OVERHEIDop.jaargang">2026</meta:user-defined>
    <meta:user-defined meta:name="OVERHEIDop.publicationIssue">374413</meta:user-defined>
    <meta:user-defined meta:name="OVERHEIDop.GmbID/DC.identifier">gmb-2026-374413</meta:user-defined>
    <meta:user-defined meta:name="OVERHEIDop.versieInformatie"/>
  </office:meta>
</office:document-meta>
</file>