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7 juli 2026) plaatsen van een keetwagen, en een mobiel toilet op de parkeerplaats nabij Guus Hermussingel 46, sectie B nummer 126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0508 Parkeerplaats nabij Guus Hermussingel 46, sectie B nummer 12651, Berkel en Rodenrijs. </text:p>
            <text:p text:style-name="common-al">Het tijdelijk (tot 17 juli 2026) plaatsen van een keetwagen, en een mobiel toilet (verzonden 24-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41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1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1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508   </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tot 17 juli 2026) plaatsen van een keetwagen, en een mobiel toilet op de parkeerplaats nabij Guus Hermussingel 46, sectie B nummer 12651 te Berkel en Rodenrijs</meta:user-defined>
    <meta:user-defined meta:name="DCTERMS.W3CDTF/DCTERMS.available">2026-08-05</meta:user-defined>
    <meta:user-defined meta:name="DCTERMS.W3CDTF/OVERHEIDop.jaargang">2026</meta:user-defined>
    <meta:user-defined meta:name="OVERHEIDop.publicationIssue">374411</meta:user-defined>
    <meta:user-defined meta:name="OVERHEIDop.GmbID/DC.identifier">gmb-2026-374411</meta:user-defined>
    <meta:user-defined meta:name="OVERHEIDop.versieInformatie"/>
  </office:meta>
</office:document-meta>
</file>