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Europalaan 35, 8881EJ te West-Terschelling (Lan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Europalaan 35, 8881EJ te West-Terschelling (Landal), het wijzigen van horecagedeelte in een appartement op de begane grond,Z2025-00890.</text:p>
              </text:list-item>
            </text:list>
            <text:p text:style-name="common-al">Dit besluit is verzonden op 2 januari 2026.</text:p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90</meta:user-defined>
    <meta:user-defined meta:name="DCTERMS.abstract">Betreft: Beschikking verlenging beslistermijn op locatie Europalaan 35, 8881EJ te West-Terschelling (Landal)</meta:user-defined>
    <dc:language>nl</dc:language>
    <meta:user-defined meta:name="OVERHEIDop.locatietype/OVERHEIDop.gebiedsmarkering">Vlak</meta:user-defined>
    <meta:user-defined meta:name="DC.title">Kennisgeving verlengen beslistermijn Omgevingsvergunning, Europalaan 35, 8881EJ te West-Terschelling (Landal)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44</meta:user-defined>
    <meta:user-defined meta:name="OVERHEIDop.GmbID/DC.identifier">gmb-2026-3744</meta:user-defined>
    <meta:user-defined meta:name="OVERHEIDop.versieInformatie"/>
  </office:meta>
</office:document-meta>
</file>