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woning met aangebouwd bijgebouwd op de locatie Laan van Westerhout ONG (Kavel 14) – Kadastraal perceel HLM03 AD1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6, het realiseren van een woning met aangebouwd bijgebouwd op de locatie Laan van Westerhout ONG (Kavel 14) – Kadastraal perceel HLM03 AD14195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438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8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8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15159</meta:user-defined>
    <meta:user-defined meta:name="DCTERMS.abstract">het realiseren van een woning met aangebouwd bijgebouwd op de locatie Laan van Westerhout ONG (Kavel 14) – Kadastraal perceel HLM03 AD14195</meta:user-defined>
    <dc:language>nl</dc:language>
    <meta:user-defined meta:name="OVERHEIDop.locatietype/OVERHEIDop.gebiedsmarkering">Vlak</meta:user-defined>
    <meta:user-defined meta:name="DC.title">Ingediende aanvraag omgevingsvergunning, het realiseren van een woning met aangebouwd bijgebouwd op de locatie Laan van Westerhout ONG (Kavel 14) – Kadastraal perceel HLM03 AD1419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87</meta:user-defined>
    <meta:user-defined meta:name="OVERHEIDop.GmbID/DC.identifier">gmb-2026-374387</meta:user-defined>
    <meta:user-defined meta:name="OVERHEIDop.versieInformatie"/>
  </office:meta>
</office:document-meta>
</file>