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 en 29-03-2026 Motorcrosswedstrijd MC de Jagers  - Hoolstraat 7, 5465RW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anuari 2026 besloten om een aangevraagde evenementenvergunning voor het adres Hoolstraat 7, 5465RW Veghel te verlenen. </text:p>
            <text:p text:style-name="common-al"/>
            <text:p text:style-name="common-al">
            <text:span text:style-name="nadrukvet"> Gegevens aanvraag</text:span>
          </text:p>
            <text:p text:style-name="common-al"> Omschrijving: 28 en 29-03-2026 Motorcrosswedstrijd MC de Jagers </text:p>
            <text:p text:style-name="common-al"> Locatie: Hoolstraat 7, 5465RW Veghel</text:p>
            <text:p text:style-name="common-al"> Zaaknummer: VEV-2026-0127</text:p>
            <text:p text:style-name="common-al"> Verzenddatum van het besluit: 2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1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27</meta:user-defined>
    <meta:user-defined meta:name="DCTERMS.abstract">Gemeente Meierijstad - te verlenen - evenementenvergunning - 28 en 29-03-2026 Motorcrosswedstrijd MC de Jagers  - Hoolstraat 7, 5465RW Veghel</meta:user-defined>
    <dc:language>nl</dc:language>
    <meta:user-defined meta:name="OVERHEIDop.locatietype/OVERHEIDop.gebiedsmarkering">Adres</meta:user-defined>
    <meta:user-defined meta:name="DC.title">Gemeente Meierijstad - te verlenen - evenementenvergunning - 28 en 29-03-2026 Motorcrosswedstrijd MC de Jagers  - Hoolstraat 7, 5465RW Veghel</meta:user-defined>
    <meta:user-defined meta:name="DCTERMS.W3CDTF/DCTERMS.available">2026-01-28</meta:user-defined>
    <meta:user-defined meta:name="DCTERMS.W3CDTF/OVERHEIDop.jaargang">2026</meta:user-defined>
    <meta:user-defined meta:name="OVERHEIDop.publicationIssue">37438</meta:user-defined>
    <meta:user-defined meta:name="OVERHEIDop.GmbID/DC.identifier">gmb-2026-37438</meta:user-defined>
    <meta:user-defined meta:name="OVERHEIDop.versieInformatie"/>
  </office:meta>
</office:document-meta>
</file>