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 bushalte R-Net Buitenom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6 een besluit genomen op de aanvraag met zaaknummer Z2026-00001419 voor een omgevingsvergunning op locatie bij bushalte R-Net Buitenom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436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6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9</meta:user-defined>
    <dc:language>nl</dc:language>
    <meta:user-defined meta:name="OVERHEIDop.locatietype/OVERHEIDop.gebiedsmarkering">Vlak</meta:user-defined>
    <meta:user-defined meta:name="DC.title">Kennisgeving besluit op aanvraag omgevingsvergunning bij bushalte R-Net Buitenom in Nieuw-Beijerlan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367</meta:user-defined>
    <meta:user-defined meta:name="OVERHEIDop.GmbID/DC.identifier">gmb-2026-374367</meta:user-defined>
    <meta:user-defined meta:name="OVERHEIDop.versieInformatie"/>
  </office:meta>
</office:document-meta>
</file>