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 op het perceel Stoutenburger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 op het perceel Stoutenburgerlaan 16</text:span>
          </text:p>
            <text:p text:style-name="common-al">De Gemeente Amersfoort heeft op 19-01-2026 een aanvraag voor een omgevingsvergunning ontvangen voor het bouwen van een woning  op het perceel Stoutenburgerlaan 16, met kenmerk CLZ-000323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3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311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 op het perceel Stoutenburgerlaan 1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36</meta:user-defined>
    <meta:user-defined meta:name="OVERHEIDop.GmbID/DC.identifier">gmb-2026-37436</meta:user-defined>
    <meta:user-defined meta:name="OVERHEIDop.versieInformatie"/>
  </office:meta>
</office:document-meta>
</file>