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EnergieOpslagSysteem voor duurzame stroom aan Hendrik Driessenweg 1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proceduretermijn omgevingsvergunning </text:span>
          </text:p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811248 Hendrik Driessenweg 10, 2651 NW Berkel en Rodenrijs.</text:p>
            <text:p text:style-name="common-al">Het plaatsen van een EnergieOpslagSysteem voor duurzame stroom (verzonden 28-07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4359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35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35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248 </meta:user-defined>
    <dc:language>nl</dc:language>
    <meta:user-defined meta:name="OVERHEIDop.locatietype/OVERHEIDop.gebiedsmarkering">Adres</meta:user-defined>
    <meta:user-defined meta:name="DC.title">Verlenging beslistermijn voor het plaatsen van een EnergieOpslagSysteem voor duurzame stroom aan Hendrik Driessenweg 10 te Berkel en Rodenrijs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359</meta:user-defined>
    <meta:user-defined meta:name="OVERHEIDop.GmbID/DC.identifier">gmb-2026-374359</meta:user-defined>
    <meta:user-defined meta:name="OVERHEIDop.versieInformatie"/>
  </office:meta>
</office:document-meta>
</file>