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Duinroos 28, 8302 DG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6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4354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354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354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14</meta:user-defined>
    <meta:user-defined meta:name="DCTERMS.abstract">Duinroos 28, 8302 DG Emmeloord: Omgevingsvergunning 3 augustus 2026 het bouwen van een vrijstaande woning</meta:user-defined>
    <dc:language>nl</dc:language>
    <meta:user-defined meta:name="OVERHEIDop.locatietype/OVERHEIDop.gebiedsmarkering">Vlak</meta:user-defined>
    <meta:user-defined meta:name="DC.title">Besluit omgevingsvergunning Duinroos 28, 8302 DG Emmeloord: het bouwen van een vrijstaande woning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354</meta:user-defined>
    <meta:user-defined meta:name="OVERHEIDop.GmbID/DC.identifier">gmb-2026-374354</meta:user-defined>
    <meta:user-defined meta:name="OVERHEIDop.versieInformatie"/>
  </office:meta>
</office:document-meta>
</file>