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 - asbestsanering hoofdgebouw, Wethouder Giermanstraat 18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thouder Giermanstraat 18 Brummen</text:p>
            <text:p text:style-name="common-al">Voor: Melding mba compact asbest - asbestsanering hoofdgebouw</text:p>
            <text:p text:style-name="common-al">Zaakcode: ODV2026MAB02024</text:p>
            <text:p text:style-name="common-al">Dso verzoeknummer: 202607220150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434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4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34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 - asbestsanering hoofdgebouw, Wethouder Giermanstraat 18 Brumm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342</meta:user-defined>
    <meta:user-defined meta:name="OVERHEIDop.GmbID/DC.identifier">gmb-2026-374342</meta:user-defined>
    <meta:user-defined meta:name="OVERHEIDop.versieInformatie"/>
  </office:meta>
</office:document-meta>
</file>