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Stimenz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5 augustus 2026</text:span>
          </text:p>
            <text:p text:style-name="common-al">Het college van burgemeester en wethouders van Apeldoorn maakt hierbij bekend dat hij voornemens is om een begrotingssubsidie van € 194.164,84 voor kalenderjaar 2027 te verlenen aan Stichting Stimenz voor het uitvoeren van de volgende activiteiten: Jongeren Informatie Punt (JIP) en het Financieel Spreekuur (FIS).</text:p>
            <text:p text:style-name="common-al">Deze subsidie wordt verstrekt zonder een tenderprocedure, omdat het college van oordeel is dat er op basis van objectieve, toetsbare en redelijke criteria slechts één serieuze gegadigde in aanmerking komt voor deze subsidie.  </text:p>
            <text:p text:style-name="common-al">Het college heeft de volgende criteria gehanteerd om te bepalen of er sprake is van slechts één serieuze gegadigde:</text:p>
            <text:p text:style-name="common-al">De organisatie dient aantoonbaar en structureel uitvoering te geven aan een laagdrempelige informatie-, advies- en ondersteuningsvoorziening voor jongeren van circa 12 tot 27 jaar binnen de gemeente Apeldoorn. Daarbij moet sprake zijn van ondersteuning op meerdere leefgebieden, waaronder financiën, onderwijs, werk, wonen en sociaal functioneren. Tevens dient de organisatie uitvoering te geven aan een financieel inloopspreekuur bij Aventus gericht op preventie van schulden en vroegsignalering van financiële problematiek bij jongeren. Stichting Stimenz voldoet hieraan. De stichting beschikt over een bestaande voorziening waarin het JIP en het FIS integraal worden uitgevoerd en vormen samen een herkenbare en toegankelijke basisvoorziening voor jongeren in Apeldoorn. Het JIP biedt jongeren ondersteuning bij vragen over financiën, onderwijs, werk, wonen, praktische zaken en sociaal functioneren. Het FIS verzorgt financiële spreekuren voor jongeren op onderwijslocatie Aventus gericht op het voorkomen van schulden en het tijdig aanpakken van financiële problemen.</text:p>
            <text:p text:style-name="common-al">De organisatie dient te beschikken over aantoonbare ervaring met het ondersteunen van jongeren, bijvoorbeeld kwetsbare jongeren, jongeren met financiële problematiek en jongeren met hulpvragen. Stichting Stimenz voldoet hieraan. Het JIP ondersteunt jongeren op uiteenlopende leefgebieden en heeft ruime ervaring met preventie, vroegsignalering, begeleiding en het vergroten van zelfredzaamheid. Daarbij wordt gewerkt met professionele medewerkers en ondersteuning gericht op het versterken van de eigen kracht van jongeren.</text:p>
            <text:p text:style-name="common-al">De organisatie dient te beschikken over een aantoonbare en structurele samenwerking met relevante lokale partners, waaronder onderwijsinstellingen, gemeentelijke voorzieningen, maatschappelijke organisaties en hulpverleningsinstanties. Stichting Stimenz voldoet hieraan. Het JIP werkt structureel samen met onder meer scholen, maatschappelijke partners en gemeentelijke diensten. De voorziening vormt een belangrijke schakel tussen jongeren en het netwerk van ondersteuning binnen Apeldoorn.</text:p>
            <text:p text:style-name="common-al">De organisatie dient te beschikken over bestaande voorziening, bereikbaarheid en operationele capaciteit om de activiteiten zonder opstartfase voort te zetten. Stichting Stimenz voldoet hieraan. Het JIP is een bestaande voorziening met fysieke en digitale bereikbaarheid, een vaste werkwijze en een operationele organisatie die de dienstverlening direct kan voortzetten.</text:p>
            <text:p text:style-name="common-al">De organisatie dient te beschikken over professioneel opgeleide medewerkers en gebruik te maken van passende informatievoorziening, begeleiding, vroegsignalering en ondersteuning van jongeren.</text:p>
            <text:p text:style-name="common-al">Stichting Stimenz voldoet hieraan. De ondersteuning wordt uitgevoerd door deskundige medewerkers met relevante opleiding en ervaring binnen het jongerenwerk en sociaal domei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12">
              <text:list-item text:style-override="id1-3-2-1-1-12-1">
                <text:number>-</text:number>
                <text:p text:style-name="al">onderwerp: Reactie op voornemen begrotingssubsidie aan Stichting Stimenz; </text:p>
              </text:list-item>
              <text:list-item text:style-override="id1-3-2-1-1-12-2">
                <text:number>-</text:number>
                <text:p text:style-name="al">zaaknummer: 6302776;</text:p>
              </text:list-item>
              <text:list-item text:style-override="id1-3-2-1-1-12-3">
                <text:number>-</text:number>
                <text:p text:style-name="al">uw mailadres en telefoonnummer;</text:p>
              </text:list-item>
              <text:list-item text:style-override="id1-3-2-1-1-12-4">
                <text:number>-</text:number>
                <text:p text:style-name="al">een bijlage met onderbouwing waarom u van mening bent dat u in aanmerking komt voor deze subsidie en/of dat de criteria uit het voornemen niet objectief, toetsbaar of redelijk zijn;</text:p>
              </text:list-item>
              <text:list-item text:style-override="id1-3-2-1-1-12-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33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3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3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302776</meta:user-defined>
    <dc:language>nl</dc:language>
    <meta:user-defined meta:name="OVERHEIDop.locatietype/OVERHEIDop.gebiedsmarkering">Gemeente</meta:user-defined>
    <meta:user-defined meta:name="DC.title">Bekendmaking van het voornemen tot het verlenen van een begrotingssubsidie aan Stichting Stimenz</meta:user-defined>
    <meta:user-defined meta:name="DCTERMS.W3CDTF/DCTERMS.available">2026-08-05</meta:user-defined>
    <meta:user-defined meta:name="DCTERMS.W3CDTF/OVERHEIDop.jaargang">2026</meta:user-defined>
    <meta:user-defined meta:name="OVERHEIDop.publicationIssue">374335</meta:user-defined>
    <meta:user-defined meta:name="OVERHEIDop.GmbID/DC.identifier">gmb-2026-374335</meta:user-defined>
    <meta:user-defined meta:name="OVERHEIDop.versieInformatie"/>
  </office:meta>
</office:document-meta>
</file>