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regulier bodem - Graven in bodem boven de interventiewaarde (start onbekend), Rhienderensestraat, hoek Rhienderensestraat en Hallseweg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hienderensestraat, hoek Rhienderensestraat en Hallseweg in Hall</text:p>
            <text:p text:style-name="common-al">Voor: Melding mba regulier bodem - Graven in bodem boven de interventiewaarde (start onbekend)</text:p>
            <text:p text:style-name="common-al">Zaakcode: ODV2026MAB01131</text:p>
            <text:p text:style-name="common-al">Dso verzoeknummer: 202604230161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430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0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0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– Melding mba regulier bodem - Graven in bodem boven de interventiewaarde (start onbekend), Rhienderensestraat, hoek Rhienderensestraat en Hallseweg in Hal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303</meta:user-defined>
    <meta:user-defined meta:name="OVERHEIDop.GmbID/DC.identifier">gmb-2026-374303</meta:user-defined>
    <meta:user-defined meta:name="OVERHEIDop.versieInformatie"/>
  </office:meta>
</office:document-meta>
</file>