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2 A, 1211 AC Hilversum, Lage Naarderweg 52A, hilversum (wijzigen gebruik bedrijfswoning naar burgerwoning); 1943012; 23-01-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Naarderweg 52 A, 1211 AC Hilversum, Lage Naarderweg 52A, hilversum (wijzigen gebruik bedrijfswoning naar burgerwoning); 1943012; 23-01-2026; Status: BOPA Vergunning verleend, gemeente Hilversum</text:p>
            <text:p text:style-name="common-al">
            
          </text:p>
            <text:p text:style-name="common-al">Verzenddatum: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3012</meta:user-defined>
    <dc:language>nl</dc:language>
    <meta:user-defined meta:name="DC.title">Lage Naarderweg 52 A, 1211 AC Hilversum, Lage Naarderweg 52A, hilversum (wijzigen gebruik bedrijfswoning naar burgerwoning); 1943012; 23-01-2026; Status: BOPA Vergunning verleend, gemeente Hilversum</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886</meta:user-defined>
    <meta:user-defined meta:name="OVERHEIDop.publicationIssue">37430</meta:user-defined>
    <meta:user-defined meta:name="OVERHEIDop.GmbID/DC.identifier">gmb-2026-37430</meta:user-defined>
    <meta:user-defined meta:name="OVERHEIDop.versieInformatie"/>
  </office:meta>
</office:document-meta>
</file>