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vergroten van de woning door het uitbreiden en verduurzamen van de woning (begane grond en 1e verdieping), Dennenlaan 103 1161 CM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 juli 2026, voor vergroten van de woning door het uitbreiden en verduurzamen van de woning (begane grond en 1e verdieping), Dennenlaan 103 1161 CM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428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8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8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665171</meta:user-defined>
    <meta:user-defined meta:name="DCTERMS.abstract">voor vergroten van de woning door het uitbreiden en verduurzamen van de woning (begane grond en 1e verdiep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vergroten van de woning door het uitbreiden en verduurzamen van de woning (begane grond en 1e verdieping), Dennenlaan 103 1161 CM Zwanenbur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281</meta:user-defined>
    <meta:user-defined meta:name="OVERHEIDop.GmbID/DC.identifier">gmb-2026-374281</meta:user-defined>
    <meta:user-defined meta:name="OVERHEIDop.versieInformatie"/>
  </office:meta>
</office:document-meta>
</file>