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 van bouw- en sloopafval - Gedempte Hamerkanaal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mobiel breken van bouw- en sloopafval in de periode van 28 september t/m 18 december 2026, met een totaal van 30 breekdagen.</text:p>
            <text:p text:style-name="common-al">Aanvrager: ADEX Projecten B.V.</text:p>
            <text:p text:style-name="common-al">Zaaknummer: OD2026-0045191</text:p>
            <text:p text:style-name="common-al">DSO nummer: 2026071001406</text:p>
            <text:p text:style-name="common-al">Ontvangstdatum melding: 10-07-2026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4280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280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280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2026-0045191</meta:user-defined>
    <meta:user-defined meta:name="DCTERMS.abstract">Mobiel breken Draka-terrein Amsterdam</meta:user-defined>
    <dc:language>nl</dc:language>
    <meta:user-defined meta:name="OVERHEIDop.locatietype/OVERHEIDop.gebiedsmarkering">Vlak</meta:user-defined>
    <meta:user-defined meta:name="DC.title">Melding mobiel breken van bouw- en sloopafval - Gedempte Hamerkanaal, Amsterdam</meta:user-defined>
    <meta:user-defined meta:name="DCTERMS.W3CDTF/DCTERMS.available">2026-08-05</meta:user-defined>
    <meta:user-defined meta:name="DCTERMS.W3CDTF/OVERHEIDop.jaargang">2026</meta:user-defined>
    <meta:user-defined meta:name="OVERHEIDop.publicationIssue">374280</meta:user-defined>
    <meta:user-defined meta:name="OVERHEIDop.GmbID/DC.identifier">gmb-2026-374280</meta:user-defined>
    <meta:user-defined meta:name="OVERHEIDop.versieInformatie"/>
  </office:meta>
</office:document-meta>
</file>