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Koeweidendijk 14, 7165BM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6 is een melding ontvangen waarvoor geen vergunningsplicht geldt voor de locatie Koeweidendijk 14, 7165BM Rietmolen. De melding is geregistreerd onder zaaknummer Z2026-0000010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42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2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2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04</meta:user-defined>
    <meta:user-defined meta:name="DCTERMS.abstract">Betreft: Melding op locatie Koeweidendijk 14, 7165BM Rietmolen</meta:user-defined>
    <dc:language>nl</dc:language>
    <meta:user-defined meta:name="OVERHEIDop.locatietype/OVERHEIDop.gebiedsmarkering">Vlak</meta:user-defined>
    <meta:user-defined meta:name="DC.title">Melding verwijderen van asbest, Koeweidendijk 14, 7165BM Rietmol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428</meta:user-defined>
    <meta:user-defined meta:name="OVERHEIDop.GmbID/DC.identifier">gmb-2026-37428</meta:user-defined>
    <meta:user-defined meta:name="OVERHEIDop.versieInformatie"/>
  </office:meta>
</office:document-meta>
</file>