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overkapping met schuur - Klaverstuk 1, 9801 XD Zuidhorn, Zuidhorn (ZHN00) A 4290</text:p>
      <text:section text:name="zakelijke-mededeling_id1-3-2" text:style-name="zakelijke-mededeling">
        <text:section text:name="zakelijke-mededeling-tekst_id1-3-2-1" text:style-name="zakelijke-mededeling-tekst">
          <text:section text:name="tekst_id1-3-2-1-1" text:style-name="tekst">
            <text:p text:style-name="common-al">Op 3 augustus 2026 heeft de gemeente Westerkwartier een aanvraag ontvangen voor het realiseren van een overkapping met schuur op locatie Klaverstuk 1, 9801 XD Zuidhorn, Zuidhorn (ZHN00) A 4290. De aanvraag is geregistreerd onder zaaknummer 202619246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27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7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7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46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overkapping met schuur - Klaverstuk 1, 9801 XD Zuidhorn, Zuidhorn (ZHN00) A 4290</meta:user-defined>
    <meta:user-defined meta:name="DCTERMS.W3CDTF/DCTERMS.available">2026-08-05</meta:user-defined>
    <meta:user-defined meta:name="DCTERMS.W3CDTF/OVERHEIDop.jaargang">2026</meta:user-defined>
    <meta:user-defined meta:name="OVERHEIDop.publicationIssue">374278</meta:user-defined>
    <meta:user-defined meta:name="OVERHEIDop.GmbID/DC.identifier">gmb-2026-374278</meta:user-defined>
    <meta:user-defined meta:name="OVERHEIDop.versieInformatie"/>
  </office:meta>
</office:document-meta>
</file>