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49 2011RV Haarlem, 0392-2026-0115855, het kappen van een boom i.v.m. scheefgroei en verankering aan het rijksmonument, ontvangen op 1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25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5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5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15855</meta:user-defined>
    <meta:user-defined meta:name="DCTERMS.abstract">het kappen van een boom i.v.m. scheefgroei en verankering aan het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49 2011RV Haarlem, 0392-2026-0115855, het kappen van een boom i.v.m. scheefgroei en verankering aan het rijksmonument, ontvangen op 11-07-2026</meta:user-defined>
    <meta:user-defined meta:name="DCTERMS.W3CDTF/DCTERMS.available">2026-08-05</meta:user-defined>
    <meta:user-defined meta:name="DCTERMS.W3CDTF/OVERHEIDop.jaargang">2026</meta:user-defined>
    <meta:user-defined meta:name="OVERHEIDop.publicationIssue">374257</meta:user-defined>
    <meta:user-defined meta:name="OVERHEIDop.GmbID/DC.identifier">gmb-2026-374257</meta:user-defined>
    <meta:user-defined meta:name="OVERHEIDop.versieInformatie"/>
  </office:meta>
</office:document-meta>
</file>