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27, 1213 SG Hilversum, Verzoeklocatie 2026080300389 (kappen 1 boom); 1994274; 03-08-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27, 1213 SG Hilversum, Verzoeklocatie 2026080300389 (kappen 1 boom); 1994274; 03-08-2026; Status: Aanvraag ontvangen, gemeente Hilversum</text:p>
            <text:p text:style-name="common-al">
            
          </text:p>
            <text:p text:style-name="common-al">Datum indiening aanvraag: 03-08-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22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2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2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42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ikenlaan 27, 1213 SG Hilversum, Verzoeklocatie 2026080300389 (kappen 1 boom); 1994274; 03-08-2026; Status: Aanvraag ontvangen, gemeente Hilversum</meta:user-defined>
    <meta:user-defined meta:name="DCTERMS.W3CDTF/DCTERMS.available">2026-08-05</meta:user-defined>
    <meta:user-defined meta:name="DCTERMS.W3CDTF/OVERHEIDop.jaargang">2026</meta:user-defined>
    <meta:user-defined meta:name="OVERHEIDop.publicationIssue">374221</meta:user-defined>
    <meta:user-defined meta:name="OVERHEIDop.GmbID/DC.identifier">gmb-2026-374221</meta:user-defined>
    <meta:user-defined meta:name="OVERHEIDop.versieInformatie"/>
  </office:meta>
</office:document-meta>
</file>