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Tilgrupsweg 3A, 8426SN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6 heeft de gemeente een melding ontvangen voor activiteiten waarvoor geen vergunningplicht geldt op de locatie Tilgrupsweg 3A, 8426SN Appelscha. De melding is geregistreerd onder zaaknummer Z2026-00000255. De melding betreft:</text:p>
            <text:p text:style-name="common-al">Positie mestsilo wijzig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742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2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2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5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Tilgrupsweg 3A, 8426SN Appelscha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421</meta:user-defined>
    <meta:user-defined meta:name="OVERHEIDop.GmbID/DC.identifier">gmb-2026-37421</meta:user-defined>
    <meta:user-defined meta:name="OVERHEIDop.versieInformatie"/>
  </office:meta>
</office:document-meta>
</file>