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 , Meengsweg 17, 7274AH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6 is een aanvraag ontvangen voor het plaatsen van een dakkapel  op locatie Meengsweg 17, 7274AH Geesteren. De aanvraag is geregistreerd onder zaaknummer Z2026-0000143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420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20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20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33</meta:user-defined>
    <meta:user-defined meta:name="DCTERMS.abstract">Betreft: Aanvraag op locatie Meengsweg 17, 7274AH Geesteren</meta:user-defined>
    <dc:language>nl</dc:language>
    <meta:user-defined meta:name="OVERHEIDop.locatietype/OVERHEIDop.gebiedsmarkering">Vlak</meta:user-defined>
    <meta:user-defined meta:name="DC.title">Aanvraag vergunning voor plaatsen van een dakkapel , Meengsweg 17, 7274AH Geester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205</meta:user-defined>
    <meta:user-defined meta:name="OVERHEIDop.GmbID/DC.identifier">gmb-2026-374205</meta:user-defined>
    <meta:user-defined meta:name="OVERHEIDop.versieInformatie"/>
  </office:meta>
</office:document-meta>
</file>