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aan De Stad 15 5095AG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kappen van een boom aan De Stad 15 5095AG Hooge Mierde. Het kenmerk van de gemeente voor deze zaak is 1667592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4-01-2026 18:1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741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1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1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675921</meta:user-defined>
    <meta:user-defined meta:name="DCTERMS.abstract">kappen van een boom</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een boom aan De Stad 15 5095AG Hooge Mierde</meta:user-defined>
    <meta:user-defined meta:name="DCTERMS.W3CDTF/DCTERMS.available">2026-01-28</meta:user-defined>
    <meta:user-defined meta:name="DCTERMS.W3CDTF/OVERHEIDop.jaargang">2026</meta:user-defined>
    <meta:user-defined meta:name="OVERHEIDop.publicationIssue">37419</meta:user-defined>
    <meta:user-defined meta:name="OVERHEIDop.GmbID/DC.identifier">gmb-2026-37419</meta:user-defined>
    <meta:user-defined meta:name="OVERHEIDop.versieInformatie"/>
  </office:meta>
</office:document-meta>
</file>