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Valse Christusdoorns, Zweedsestraat 1 7418BG Deventer, [Deventer C 2912 ] Deventer C 2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8-2026</text:p>
            <text:p text:style-name="common-al">
            <text:span text:style-name="nadrukvet">Locatie:</text:span> Zweedsestraat 1 7418BG Deventer, [Deventer C 2912 ] Deventer C 2912</text:p>
            <text:p text:style-name="common-al">
            <text:span text:style-name="nadrukvet">Zaakomschrijving:</text:span> het kappen van twee Valse Christusdoorns</text:p>
            <text:p text:style-name="common-al">
            <text:span text:style-name="nadrukvet">Zaaknummer:</text:span> Z2026-00006478</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64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64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16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6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6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6478</meta:user-defined>
    <meta:user-defined meta:name="DCTERMS.abstract">het kappen van twee Valse Christusdoor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Valse Christusdoorns, Zweedsestraat 1 7418BG Deventer, [Deventer C 2912 ] Deventer C 2912</meta:user-defined>
    <meta:user-defined meta:name="DCTERMS.W3CDTF/DCTERMS.available">2026-08-05</meta:user-defined>
    <meta:user-defined meta:name="DCTERMS.W3CDTF/OVERHEIDop.jaargang">2026</meta:user-defined>
    <meta:user-defined meta:name="OVERHEIDop.publicationIssue">374160</meta:user-defined>
    <meta:user-defined meta:name="OVERHEIDop.GmbID/DC.identifier">gmb-2026-374160</meta:user-defined>
    <meta:user-defined meta:name="OVERHEIDop.versieInformatie"/>
  </office:meta>
</office:document-meta>
</file>