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82, het plaatsen van een mestsilo en een loods met o.a. een biomassakachel, pelletsilo en een wateropslag</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82, 9573 PD</text:p>
            <text:p text:style-name="common-al">het plaatsen van een mestsilo en een loods met o.a. een biomassakachel, pelletsilo en een wateropslag (Z2022-009561)</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1e Exloërmond, 1e Exloërmond 82, het plaatsen van een mestsilo en een loods met o.a. een biomassakachel, pelletsilo en een wateropslag</meta:user-defined>
    <meta:user-defined meta:name="DCTERMS.W3CDTF/DCTERMS.available">2026-01-28</meta:user-defined>
    <meta:user-defined meta:name="DCTERMS.W3CDTF/OVERHEIDop.jaargang">2026</meta:user-defined>
    <meta:user-defined meta:name="OVERHEIDop.publicationIssue">37416</meta:user-defined>
    <meta:user-defined meta:name="OVERHEIDop.GmbID/DC.identifier">gmb-2026-37416</meta:user-defined>
    <meta:user-defined meta:name="OVERHEIDop.versieInformatie"/>
  </office:meta>
</office:document-meta>
</file>