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oomshoop Oost - HAM00 H 889 en 890 - kavel R3 Vroomshoop, bouwen van een woning, ontvangen op 22-01-2026, zaaknummer TR-Z2026-0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Vroomshoop Oost - HAM00 H 889 en 890 - kavel R3 Vroomshoop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2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3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oomshoop Oost - HAM00 H 889 en 890 - kavel R3 Vroomshoop, bouwen van een woning, ontvangen op 22-01-2026, zaaknummer TR-Z2026-000132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415</meta:user-defined>
    <meta:user-defined meta:name="OVERHEIDop.GmbID/DC.identifier">gmb-2026-37415</meta:user-defined>
    <meta:user-defined meta:name="OVERHEIDop.versieInformatie"/>
  </office:meta>
</office:document-meta>
</file>