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overkapping en zwembad op het dakterras aan Cosunpark 3-F2 481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overkapping en zwembad op het dakterras aan Cosunpark 3-F2 4814ND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3-08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1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14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14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14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157</meta:user-defined>
    <meta:user-defined meta:name="DCTERMS.abstract">het realiseren van een overkapping en zwembad op het dakterras</meta:user-defined>
    <dc:language>nl</dc:language>
    <meta:user-defined meta:name="OVERHEIDop.locatietype/OVERHEIDop.gebiedsmarkering">Vlak</meta:user-defined>
    <meta:user-defined meta:name="DC.title">Opschorten beslistermijn voor het realiseren van een overkapping en zwembad op het dakterras aan Cosunpark 3-F2 4814ND Breda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148</meta:user-defined>
    <meta:user-defined meta:name="OVERHEIDop.GmbID/DC.identifier">gmb-2026-374148</meta:user-defined>
    <meta:user-defined meta:name="OVERHEIDop.versieInformatie"/>
  </office:meta>
</office:document-meta>
</file>